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DSFrutiger 45 Light" svg:font-family="NDSFrutiger 45 Ligh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1" fo:border-right="none" fo:padding-top="0in" fo:padding-left="0in" fo:padding-bottom="0.0138in" fo:padding-right="0in" style:shadow="none"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7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P32" style:parent-style-name="Standard" style:family="paragraph">
      <style:paragraph-properties fo:margin-left="-0.0784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33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center" fo:margin-left="-0.4923in" fo:text-indent="0.0986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T5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60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0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7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0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3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4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5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margin-left="0.01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2305in" style:use-optimal-column-width="false"/>
    </style:style>
    <style:style style:name="TableColumn139" style:family="table-column">
      <style:table-column-properties style:column-width="2.9854in" style:use-optimal-column-width="false"/>
    </style:style>
    <style:style style:name="TableColumn140" style:family="table-column">
      <style:table-column-properties style:column-width="1.8333in" style:use-optimal-column-width="false"/>
    </style:style>
    <style:style style:name="TableColumn141" style:family="table-column">
      <style:table-column-properties style:column-width="1.2326in" style:use-optimal-column-width="false"/>
    </style:style>
    <style:style style:name="Table137" style:family="table">
      <style:table-properties style:width="7.2819in" fo:margin-left="0.0041in" table:align="lef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4pt" style:font-size-asian="14pt" style:font-size-complex="14pt"/>
    </style:style>
    <style:style style:name="TableCell1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4pt" style:font-size-asian="14pt" style:font-size-complex="14pt"/>
    </style:style>
    <style:style style:name="TableCell14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4pt" style:font-size-asian="14pt" style:font-size-complex="14pt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4pt" style:font-size-asian="14pt" style:font-size-complex="14pt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4pt" style:font-size-asian="14pt" style:font-size-complex="14pt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4pt" style:font-size-asian="14pt" style:font-size-complex="14pt"/>
    </style:style>
    <style:style style:name="TableCell15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4pt" style:font-size-asian="14pt" style:font-size-complex="14pt"/>
    </style:style>
    <style:style style:name="TableRow160" style:family="table-row">
      <style:table-row-properties style:row-height="0.4722in"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4pt" style:font-size-asian="14pt" style:font-size-complex="14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4pt" style:font-size-asian="14pt" style:font-size-complex="14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4pt" style:font-size-asian="14pt" style:font-size-complex="14pt"/>
    </style:style>
    <style:style style:name="TableCell16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4pt" style:font-size-asian="14pt" style:font-size-complex="14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4pt" style:font-size-asian="14pt" style:font-size-complex="14pt"/>
    </style:style>
    <style:style style:name="TableCell17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14pt" style:font-size-asian="14pt" style:font-size-complex="14pt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14pt" style:font-size-asian="14pt" style:font-size-complex="14pt"/>
    </style:style>
    <style:style style:name="TableCell17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4pt" style:font-size-asian="14pt" style:font-size-complex="14pt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4pt" style:font-size-asian="14pt" style:font-size-complex="14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4pt" style:font-size-asian="14pt" style:font-size-complex="14pt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4pt" style:font-size-asian="14pt" style:font-size-complex="14pt"/>
    </style:style>
    <style:style style:name="TableRow187" style:family="table-row">
      <style:table-row-properties style:row-height="0.4722in"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4pt" style:font-size-asian="14pt" style:font-size-complex="14pt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4pt" style:font-size-asian="14pt" style:font-size-complex="14pt"/>
    </style:style>
    <style:style style:name="TableCell19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4pt" style:font-size-asian="14pt" style:font-size-complex="14pt"/>
    </style:style>
    <style:style style:name="TableRow196" style:family="table-row">
      <style:table-row-properties style:row-height="0.4722in" style:use-optimal-row-height="false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4pt" style:font-size-asian="14pt" style:font-size-complex="14pt"/>
    </style:style>
    <style:style style:name="TableRow205" style:family="table-row">
      <style:table-row-properties style:row-height="0.4722in" style:use-optimal-row-height="false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4pt" style:font-size-asian="14pt" style:font-size-complex="14pt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4pt" style:font-size-asian="14pt" style:font-size-complex="14pt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4pt" style:font-size-asian="14pt" style:font-size-complex="14pt"/>
    </style:style>
    <style:style style:name="TableCell21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4pt" style:font-size-asian="14pt" style:font-size-complex="14pt"/>
    </style:style>
    <style:style style:name="TableRow214" style:family="table-row">
      <style:table-row-properties style:row-height="0.4722in" style:use-optimal-row-height="false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4pt" style:font-size-asian="14pt" style:font-size-complex="14pt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14pt" style:font-size-asian="14pt" style:font-size-complex="14pt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4pt" style:font-size-asian="14pt" style:font-size-complex="14pt"/>
    </style:style>
    <style:style style:name="TableCell2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4pt" style:font-size-asian="14pt" style:font-size-complex="14pt"/>
    </style:style>
    <style:style style:name="TableRow223" style:family="table-row">
      <style:table-row-properties style:row-height="0.4722in" style:use-optimal-row-height="false"/>
    </style:style>
    <style:style style:name="TableCell2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4pt" style:font-size-asian="14pt" style:font-size-complex="14pt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4pt" style:font-size-asian="14pt" style:font-size-complex="14pt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4pt" style:font-size-asian="14pt" style:font-size-complex="14pt"/>
    </style:style>
    <style:style style:name="TableCell23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4pt" style:font-size-asian="14pt" style:font-size-complex="14pt"/>
    </style:style>
    <style:style style:name="TableRow232" style:family="table-row">
      <style:table-row-properties style:row-height="0.4722in" style:use-optimal-row-height="false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4pt" style:font-size-asian="14pt" style:font-size-complex="14pt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4pt" style:font-size-asian="14pt" style:font-size-complex="14pt"/>
    </style:style>
    <style:style style:name="TableCell23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4pt" style:font-size-asian="14pt" style:font-size-complex="14pt"/>
    </style:style>
    <style:style style:name="TableRow241" style:family="table-row">
      <style:table-row-properties style:row-height="0.4722in"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14pt" style:font-size-asian="14pt" style:font-size-complex="14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4pt" style:font-size-asian="14pt" style:font-size-complex="14pt"/>
    </style:style>
    <style:style style:name="TableCell24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4pt" style:font-size-asian="14pt" style:font-size-complex="14pt"/>
    </style:style>
    <style:style style:name="TableRow250" style:family="table-row">
      <style:table-row-properties style:row-height="0.4722in" style:use-optimal-row-height="false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4pt" style:font-size-asian="14pt" style:font-size-complex="14pt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14pt" style:font-size-asian="14pt" style:font-size-complex="14pt"/>
    </style:style>
    <style:style style:name="TableCell25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14pt" style:font-size-asian="14pt" style:font-size-complex="14pt"/>
    </style:style>
    <style:style style:name="TableRow259" style:family="table-row">
      <style:table-row-properties style:row-height="0.4722in" style:use-optimal-row-height="false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size="14pt" style:font-size-asian="14pt" style:font-size-complex="14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4pt" style:font-size-asian="14pt" style:font-size-complex="14pt"/>
    </style:style>
    <style:style style:name="TableCell26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4pt" style:font-size-asian="14pt" style:font-size-complex="14pt"/>
    </style:style>
    <style:style style:name="TableRow268" style:family="table-row">
      <style:table-row-properties style:row-height="0.4722in"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4pt" style:font-size-asian="14pt" style:font-size-complex="14pt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4pt" style:font-size-asian="14pt" style:font-size-complex="14pt"/>
    </style:style>
    <style:style style:name="TableCell27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Kreisverband der ammerschen Klootschießer und Boßeler e.V.</text:p>
      <text:p text:style-name="P2"><text:span text:style-name="T3"><text:tab/></text:span><text:span text:style-name="T4">- Geschäftsstelle -</text:span></text:p>
      <text:p text:style-name="P5"><text:span text:style-name="T6">Spielleiter</text:span><text:span text:style-name="T7"><text:tab/></text:span><text:span text:style-name="T8">Postfach 11 29</text:span></text:p>
      <text:p text:style-name="P9"><text:span text:style-name="T10"><text:tab/></text:span><text:span text:style-name="T11">26641 Westerstede</text:span></text:p>
      <text:p text:style-name="P12">Andre'<text:s text:c="2"/>Harbers<text:tab/>Tel.: (04488) 1020</text:p>
      <text:p text:style-name="P13"><text:span text:style-name="T14">Meyersweg 2</text:span><text:span text:style-name="T15"><text:tab/><text:s/></text:span><text:span text:style-name="T16">Fax: (04488-72732</text:span></text:p>
      <text:p text:style-name="P17">26215 Wiefelstede/Spohle<text:tab/></text:p>
      <text:p text:style-name="P18">Tel.: 04458 - 1459<text:tab/></text:p>
      <text:p text:style-name="P19"><text:span text:style-name="T20">Tel.: 0172 – 432 7606</text:span><text:span text:style-name="T21"><text:tab/></text:span><text:span text:style-name="T22">E-Mail:<text:s/></text:span><text:span text:style-name="T23">sportbuero@t-online.de</text:span></text:p>
      <text:p text:style-name="Standard"><text:span text:style-name="T24">Fax.: 04458 - 1689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21"/>www.kv-ammerland.de</text:span></text:p>
      <text:p text:style-name="P32"><text:s text:c="2"/>email: andre.harbers@t-online.de</text:p>
      <text:p text:style-name="P33"><text:tab/>Spohle, <text:s/>29.06.2017</text:p>
      <text:p text:style-name="P34"/>
      <text:p text:style-name="P35"/>
      <text:p text:style-name="P36"/>
      <text:p text:style-name="P37">Einladung zur Ligenversammlung Frauen Männer <text:s text:c="20"/>Saison 2017 / 2018</text:p>
      <text:p text:style-name="P38"/>
      <text:p text:style-name="P39"/>
      <text:p text:style-name="P40"><text:s/>Ort : Gaststätte „Spohler Krug“, Wiefelsteder Straße 26 <text:s/></text:p>
      <text:p text:style-name="P41"/>
      <text:p text:style-name="P42"><text:s/>Zeit : Donnerstag, 10. August 2017, 19:30 Uhr</text:p>
      <text:p text:style-name="P43"/>
      <text:p text:style-name="P44"/>
      <text:p text:style-name="P45">T a g e s o r d u n g</text:p>
      <text:p text:style-name="P46"/>
      <text:p text:style-name="P47"/>
      <text:list text:style-name="WWNum2">
        <text:list-item text:start-value="1">
          <text:p text:style-name="P48">Begrüßung</text:p>
        </text:list-item>
        <text:list-item>
          <text:p text:style-name="P49">Feststellung der Beschlussfähigkeit</text:p>
        </text:list-item>
        <text:list-item>
          <text:p text:style-name="P50">Anträge</text:p>
        </text:list-item>
        <text:list-item>
          <text:p text:style-name="P51">Vorstellung und Erläuterungen zur Ligen-/Klasseneinteilung</text:p>
        </text:list-item>
        <text:list-item>
          <text:p text:style-name="P52">Verschiedenes</text:p>
        </text:list-item>
      </text:list>
      <text:p text:style-name="P53"/>
      <text:p text:style-name="P54">Anträge müssen bis zum 20.07.2017 in schriftlicher Form beim Kreisvorsitzenden, Axel Kasper, vorliegen.</text:p>
      <text:p text:style-name="P55"/>
      <text:p text:style-name="P56">Meldeschluss ist<text:s/>Freitag, <text:s/>04. August <text:s/>2017 !!!</text:p>
      <text:p text:style-name="P57">Der Meldeschluss ist unbedingt einzuhalten.</text:p>
      <text:p text:style-name="P58"/>
      <text:p text:style-name="Standard"><text:span text:style-name="T59">Die Anmeldung hat mit dem u.a. Anmeldebogen zu erfolgen, der<text:s/></text:span><text:span text:style-name="T60">ausschließlich per Email<text:s/></text:span><text:span text:style-name="T61">an meine o.a. Emailadresse zu senden ist.</text:span></text:p>
      <text:p text:style-name="P62"/>
      <text:p text:style-name="P63">Jeder Verein hat eine (1) Stimme für jede Mannschaft, die am Spielbetrieb teilnimmt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Neben der Einhaltung der Meldefrist bitte ich <text:s/>um die „Beachtung“ meines „Wunschzettels“</text:p>
      <text:p text:style-name="P73"/>
      <text:p text:style-name="P74"/>
      <text:p text:style-name="Standard"><text:span text:style-name="T75">a) <text:s/></text:span><text:span text:style-name="T76"><text:tab/></text:span><text:span text:style-name="T77">keine Mannschaften eintragen, die am Spielbetrieb des LVO teilnehmen,</text:span></text:p>
      <text:p text:style-name="P78"><text:s text:c="57"/></text:p>
      <text:p text:style-name="Standard"><text:span text:style-name="T79">b) <text:s/></text:span><text:span text:style-name="T80"><text:tab/></text:span><text:span text:style-name="T81">Abwurfort bitte mit Straßennamen und Hausnummern eintragen, <text:s text:c="2"/></text:span><text:span text:style-name="T82"><text:tab/>damit die Daten in Navigationsgeräten verwendet werden können.</text:span></text:p>
      <text:p text:style-name="P83"/>
      <text:p text:style-name="P84">c)<text:tab/>Nummerierung der Mannschaften (z.B. 1. Frauen 2. Frauen),</text:p>
      <text:p text:style-name="P85"/>
      <text:p text:style-name="Standard"><text:span text:style-name="T86">d)</text:span><text:span text:style-name="T87"><text:tab/></text:span><text:span text:style-name="T88">N</text:span><text:span text:style-name="T89">eue Mannschaften oder einer geänderte Werferzahl zum<text:s/></text:span><text:span text:style-name="T90"><text:tab/>Vorjahr bitte<text:s/></text:span><text:span text:style-name="T91"><text:tab/>mit „NEU“ kennzeichnen,</text:span></text:p>
      <text:p text:style-name="P92"/>
      <text:p text:style-name="P93">e)<text:tab/>Eintragung der Abwurfzeit auch dann, wenn sich keine Änderungen zum<text:s/><text:tab/>Vorjahr ergeben haben,</text:p>
      <text:p text:style-name="P94"/>
      <text:p text:style-name="P95">f)<text:tab/>Sonderwünsche auch dann eintragen, wenn sich keine<text:s/>Veränderungen<text:s/><text:tab/>zum Vorjahr ergeben haben, damit die Liste aktuell bleibt,</text:p>
      <text:p text:style-name="P96"/>
      <text:p text:style-name="P97">g)<text:tab/><text:s/>bitte auch die Männer IV und V eintragen, die an dem „freiwilligen<text:s/><text:tab/><text:s/><text:tab/><text:s/><text:tab/>Spielbetrieb“ teilnehmen.</text:p>
      <text:p text:style-name="P98"/>
      <text:p text:style-name="P99">e)<text:s/><text:tab/>Es wird nochmals darauf hingewiesen, dass die Pfleger der Vereinsdaten <text:s/><text:tab/>Spielleiter, Erreichbarkeiten pp., den Vereinen obliegt. Ich bitte darum, dass<text:s/><text:tab/>diese Daten bis zum 10.08.2017 auf dem aktuellen Stand sind.</text:p>
      <text:p text:style-name="P100"/>
      <text:p text:style-name="P101">Vielen Dank für die Unterstützung.</text:p>
      <text:p text:style-name="P102"/>
      <text:p text:style-name="P103">Fleu herut</text:p>
      <text:p text:style-name="P104"/>
      <text:p text:style-name="P105">Andre'<text:s/>Harbers</text:p>
      <text:p text:style-name="P106"/>
      <text:p text:style-name="P107"/>
      <text:p text:style-name="P108"><text:s/></text:p>
      <text:p text:style-name="P109"/>
      <text:p text:style-name="P110"/>
      <text:p text:style-name="P111"><text:s text:c="8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/></text:p>
      <text:p text:style-name="P123"/>
      <text:p text:style-name="P124">Name des Vereins:</text:p>
      <text:p text:style-name="P125"/>
      <text:p text:style-name="P126"/>
      <text:p text:style-name="P127"/>
      <text:p text:style-name="P128"/>
      <text:p text:style-name="P129">Abwurfort (Straßenname/Hausnummer : <text:s/>_________________________________________________________________</text:p>
      <text:p text:style-name="P130"/>
      <text:p text:style-name="P131">_________________________________________________________________</text:p>
      <text:p text:style-name="P132"/>
      <text:p text:style-name="P133">Sonderwünsche:</text:p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Frauen<text:s/>I</text:p>
          </table:table-cell>
          <table:table-cell table:style-name="TableCell145">
            <text:p text:style-name="P146">Spielführerin/er</text:p>
          </table:table-cell>
          <table:table-cell table:style-name="TableCell147">
            <text:p text:style-name="P148">Telefon</text:p>
          </table:table-cell>
          <table:table-cell table:style-name="TableCell149">
            <text:p text:style-name="P150">Abwurfzeit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änner 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Männer IV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änner V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DSFrutiger 45 Light" svg:font-family="NDSFrutiger 45 Ligh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8pt" style:font-size-asian="18pt" style:font-size-complex="18pt" fo:language="it" fo:country="IT" fo:hyphenate="false"/>
    </style:style>
    <style:style style:name="Standard" style:display-name="Standard" style:family="paragraph">
      <style:paragraph-properties fo:widows="2" fo:orphans="2"/>
      <style:text-properties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DSFrutiger 45 Light" style:font-name-asian="Microsoft YaHei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NDSFrutiger 45 Light"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NDSFrutiger 45 Light"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="NDSFrutiger 45 Light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Überschrift1Zchn" style:display-name="Überschrift 1 Zchn" style:family="text">
      <style:text-properties style:font-name="Cambria" style:font-name-complex="Mangal" fo:font-weight="bold" style:font-weight-asian="bold" style:font-weight-complex="bold" style:letter-kerning="true" fo:font-size="14.5pt" style:font-size-asian="14.5pt" style:font-size-complex="14.5pt" style:language-asian="hi" style:country-asian="IN" style:language-complex="hi" style:country-complex="IN"/>
    </style:style>
    <style:style style:name="Hyperlink1" style:display-name="Hyperlink1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ufzählungszeichen1" style:display-name="Aufzählungszeichen1" style:family="text">
      <style:text-properties style:font-name="OpenSymbol"/>
    </style:style>
    <style:style style:name="TextkörperZchn" style:display-name="Textkörper Zchn" style:family="text">
      <style:text-properties style:font-name-complex="Mangal" fo:font-size="9pt" style:font-size-asian="9pt" style:font-size-complex="9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09in" fo:margin-left="0.6791in" fo:margin-bottom="0.1972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eisverband der ammerschen Klootschießer und Boßeler</dc:title>
    <meta:initial-creator>Sportbüro Ammerland</meta:initial-creator>
    <dc:creator>Axel</dc:creator>
    <meta:creation-date>2014-06-02T08:41:00Z</meta:creation-date>
    <dc:date>2017-06-30T11:11:00Z</dc:date>
    <meta:print-date>2014-05-20T16:40:00Z</meta:print-date>
    <meta:template xlink:href="Normal.dotm" xlink:type="simple"/>
    <meta:editing-cycles>38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68" meta:character-count="2684" meta:row-count="19" meta:non-whitespace-character-count="2321"/>
  </office:meta>
</office:document-meta>
</file>